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font-style="italic" style:font-style-asian="italic" style:font-style-complex="italic" fo:font-size="20pt" style:font-size-asian="20pt" style:font-size-complex="20pt"/>
    </style:style>
    <style:style style:name="T3" style:parent-style-name="Fuentedepárrafopredeter." style:family="text">
      <style:text-properties fo:font-weight="bold" style:font-weight-asian="bold" style:font-weight-complex="bold" fo:font-size="20pt" style:font-size-asian="20pt" style:font-size-complex="20pt"/>
    </style:style>
    <style:style style:name="T4" style:parent-style-name="Fuentedepárrafopredeter." style:family="text">
      <style:text-properties fo:font-weight="bold" style:font-weight-asian="bold" style:font-weight-complex="bold" fo:font-style="italic" style:font-style-asian="italic" style:font-style-complex="italic" fo:font-size="20pt" style:font-size-asian="20pt" style:font-size-complex="20pt"/>
    </style:style>
    <style:style style:name="T5" style:parent-style-name="Fuentedepárrafopredeter." style:family="text">
      <style:text-properties fo:font-weight="bold" style:font-weight-asian="bold" style:font-weight-complex="bold" fo:font-size="20pt" style:font-size-asian="20pt" style:font-size-complex="20pt"/>
    </style:style>
    <style:style style:name="P6" style:parent-style-name="Standard" style:family="paragraph">
      <style:paragraph-properties fo:text-align="justify"/>
    </style:style>
    <style:style style:name="T7" style:parent-style-name="Fuentedepárrafopredeter." style:family="text">
      <style:text-properties fo:font-style="italic" style:font-style-asian="italic" style:font-style-complex="italic"/>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uentedepárrafopredeter." style:family="text">
      <style:text-properties fo:font-style="italic" style:font-style-asian="italic" style:font-style-complex="italic"/>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text-properties fo:font-weight="bold" style:font-weight-asian="bold" style:font-weight-complex="bold" fo:font-size="13pt" style:font-size-asian="13pt" style:font-size-complex="13pt"/>
    </style:style>
    <style:style style:name="P15" style:parent-style-name="Standard" style:family="paragraph">
      <style:paragraph-properties fo:text-align="justify"/>
    </style:style>
    <style:style style:name="T16" style:parent-style-name="Fuentedepárrafopredeter." style:family="text">
      <style:text-properties fo:font-style="italic" style:font-style-asian="italic" style:font-style-complex="italic"/>
    </style:style>
    <style:style style:name="P17" style:parent-style-name="Standard" style:family="paragraph">
      <style:text-properties fo:font-weight="bold" style:font-weight-asian="bold" style:font-weight-complex="bold" fo:font-size="13pt" style:font-size-asian="13pt" style:font-size-complex="13pt"/>
    </style:style>
    <style:style style:name="P18" style:parent-style-name="Standard"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fo:font-size="13pt" style:font-size-asian="13pt" style:font-size-complex="13pt"/>
    </style:style>
    <style:style style:name="P21" style:parent-style-name="Standard" style:family="paragraph">
      <style:paragraph-properties fo:text-align="justify"/>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T24" style:parent-style-name="Fuentedepárrafopredeter." style:family="text">
      <style:text-properties fo:font-weight="bold" style:font-weight-asian="bold" style:font-weight-complex="bold" fo:font-style="italic" style:font-style-asian="italic" style:font-style-complex="italic"/>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T29" style:parent-style-name="Fuentedepárrafopredeter." style:family="text">
      <style:text-properties fo:font-weight="bold" style:font-weight-asian="bold" style:font-weight-complex="bold"/>
    </style:style>
    <style:style style:name="T30" style:parent-style-name="Fuentedepárrafopredeter." style:family="text">
      <style:text-properties fo:font-style="italic" style:font-style-asian="italic" style:font-style-complex="italic"/>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Fuentedepárrafopredeter." style:family="text">
      <style:text-properties fo:font-weight="bold" style:font-weight-asian="bold" style:font-weight-complex="bold" fo:font-style="italic" style:font-style-asian="italic" style:font-style-complex="italic"/>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fo:font-size="13pt" style:font-size-asian="13pt" style:font-size-complex="13pt"/>
    </style:style>
    <style:style style:name="P36" style:parent-style-name="Standard" style:family="paragraph">
      <style:paragraph-properties fo:text-align="justify"/>
    </style:style>
    <style:style style:name="T37" style:parent-style-name="Fuentedepárrafopredeter."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Fuentedepárrafopredeter." style:family="text">
      <style:text-properties fo:font-weight="bold" style:font-weight-asian="bold" style:font-weight-complex="bold" fo:font-size="13pt" style:font-size-asian="13pt" style:font-size-complex="13pt"/>
    </style:style>
    <style:style style:name="T41" style:parent-style-name="Fuentedepárrafopredeter." style:family="text">
      <style:text-properties fo:font-weight="bold" style:font-weight-asian="bold" style:font-weight-complex="bold" fo:font-size="13pt" style:font-size-asian="13pt" style:font-size-complex="13pt"/>
    </style:style>
    <style:style style:name="T42" style:parent-style-name="Fuentedepárrafopredeter." style:family="text">
      <style:text-properties fo:font-weight="bold" style:font-weight-asian="bold" style:font-weight-complex="bold" fo:font-style="italic" style:font-style-asian="italic" style:font-style-complex="italic" fo:font-size="13pt" style:font-size-asian="13pt" style:font-size-complex="13pt"/>
    </style:style>
    <style:style style:name="P43" style:parent-style-name="Standard" style:family="paragraph">
      <style:paragraph-properties fo:text-align="justify"/>
    </style:style>
  </office:automatic-styles>
  <office:body>
    <office:text text:use-soft-page-breaks="true">
      <text:p text:style-name="P1"><text:span text:style-name="T2">En busca del tiempo perdido</text:span><text:span text:style-name="T3">…<text:s/></text:span><text:span text:style-name="T4">Por el camino de Swann</text:span><text:span text:style-name="T5">: reseña y análisis narratológico</text:span></text:p>
      <text:p text:style-name="Standard"/>
      <text:p text:style-name="Standard"/>
      <text:p text:style-name="P6">Se dice de Marcel Proust que, gracias a la fortuna de su familia, tuvo una vida despreocupada y hedonista, dedicada a frecuentar los salones<text:s/>parisinos (en la medida en que su enfermedad se lo permitía), y a escribir relatos cortos, poemas y algún que otro ensayo que no gozaron de mucha acogida entre los lectores de<text:s/>su<text:s/>época. Sin embargo, la muerte de su madre en 1905 lo sumió en una profunda depresión que lo llevó a aislarse del mundo y a consagrar el resto de su vida a una gesta muy particular: tratar de recuperar el tiempo perdido mediante la escritura.<text:s/><text:span text:style-name="T7">En busca del tiempo perdido</text:span><text:s/>es el fruto de esa misión personal y casi desesperada, una obra<text:s/>monumental de siete volúmenes y unas 3000 páginas en total en las que el autor explora la memoria, el paso del tiempo y la condición humana como nunca antes se había hecho; por ello, casi 100 años después de la publicación del séptimo y último tomo, sigue<text:s/>siendo una obra maestra de la literatura universal y fuente de inspiración para generaciones de escritores.</text:p>
      <text:p text:style-name="P8"/>
      <text:p text:style-name="P9"><text:span text:style-name="T10">Por el camino de Swann</text:span><text:s/>es el primer volumen de esta heptalogía. Publicada por primera vez en 1913, la novela se compone de tres partes: “Combray”,<text:s/>en la que el narrador nos habla de sus recuerdos de infancia en la casa familiar del pueblo que da nombre a esta parte; “Un amor de Swann”, en la que explora la relación tormentosa del Sr. Swann, uno de los personajes principales de la obra, con Odette de<text:s/>Crécy, una mujer de<text:s/>dudosa reputación; y “Nombres de países: el nombre”, en la que el narrador detalla su fascinación por los nombres de las ciudades y lugares de interés artístico, cultural o paisajístico que anhelaba visitar de niño, así como<text:s/>sus sentimientos por Gilberte, la hija de Swann y Odette, con la que jugaba en los Campos Elíseos.</text:p>
      <text:p text:style-name="P11"/>
      <text:p text:style-name="P12">Parafraseando a Italo Calvino, si después de un casi un siglo de su publicación una obra sigue cautivando a nuevos lectores, es porque todavía tiene algo que contar; y nosotros, como escritores en formación, algo que aprender de ella. Por eso, el objetivo de esta reseña es elaborar un análisis narratológico del primer volumen de la obra, descifrar las técnicas literarias clave sobre las que se sostiene y la hacen tan especial, y ver cómo nosotros mismos podemos aplicar esas técnicas a nuestros textos.</text:p>
      <text:p text:style-name="P13"/>
      <text:p text:style-name="Standard"/>
      <text:p text:style-name="P14">La voz que narra, el comienzo de todo: “Durante mucho tiempo me he acostado temprano”</text:p>
      <text:p text:style-name="Standard"/>
      <text:p text:style-name="P15"><text:span text:style-name="T16">Por el camino de Swann</text:span><text:s/>empieza con un narrador en primera persona que trata de recordar su infancia. De primeras, podemos pensar que se trata de un narrador protagonista que nos va a contar su historia, pero más adelante (tanto en la obra como en esta reseña) veremos que esto no es del todo así. De momento, en este primer contacto con la obra, podemos decir que estamos ante un narrador liminar, es decir, una voz que, sin desvelar su identidad, narra la historia desde un lugar ambiguo, en este caso en el umbral entre la vigilia y el sueño, sin aclarar desde qué distancia temporal lo hace respecto a los hechos narrados.</text:p>
      <text:p text:style-name="Standard"/>
      <text:p text:style-name="P17">La frase proustiana, sello inconfundible del estilo de Proust</text:p>
      <text:p text:style-name="Standard"/>
      <text:p text:style-name="P18">Lo primero que llama la atención del lector a medida que se adentra en las primeras páginas es aquello por lo que más se conoce (y teme) a la obra: frases que parecen no terminar nunca. La conocida como<text:s/><text:span text:style-name="T19">frase proustiana</text:span><text:s/>se caracteriza por múltiples subordinadas en cascada, incisos dentro de incisos y comparaciones laberínticas. Pero, al contrario de lo que señalan algunos críticos,<text:s/>no se trata de mera digresión: lo que hace Proust es profundizar al máximo en el sentimiento, la sensación, el pensamiento,<text:s/><text:soft-page-break/>la experiencia que está describiendo, y no cierra la frase hasta conseguir analizar hasta el más ínfimo detalle, desengranando una a una sus capas, analizando y desentrañando todos los matices con una precisión, una sensibilidad y un lirismo extraordinarios. Por ello, su prosa exige una lectura lenta y absolutamente atenta para no perderse en su sinuoso e hipnótico flujo narrativo. No obstante, si no nos dejamos vencer por su complejidad, si persistimos y<text:s/>seguimos a la voz narradora a medida que indaga sobre la condición humana, la identidad y la memoria, nos irá sumergiendo poco a poco en su fascinante y poético mundo interior.</text:p>
      <text:p text:style-name="Standard"><text:line-break/><text:span text:style-name="T20">El tiempo y la memoria, temas centrales y estructura de la novela</text:span></text:p>
      <text:p text:style-name="Standard"/>
      <text:p text:style-name="P21">Desde las<text:s/>primeras páginas, el narrador contrapone dos conceptos que son fundamentales en la obra,<text:s/><text:span text:style-name="T22">la memoria voluntaria frente a la memoria involuntaria,<text:s/></text:span>y defiende que la<text:s/>que<text:s/>realmente consigue que revivamos nuestro pasado con toda su intensidad es la memoria involuntaria. La clave está en el poder reminiscente de los<text:s/><text:span text:style-name="T23">catalizadores sensoriales</text:span>. El ejemplo más célebre es la magdalena: al llevársela a la boca empapada de infusión, el sabor transporta al narrador de golpe a su infancia en Combray. Otro catalizador, y también uno de los<text:s/><text:span text:style-name="T24">leitmotivs</text:span><text:s/>que se repiten a lo largo de la obra, es una pieza musical, la frase de la sonata del compositor Vinteuil, convertida en símbolo de la relación entre Swann y Odette.<text:s/></text:p>
      <text:p text:style-name="P25"/>
      <text:p text:style-name="P26">Pero el tiempo y la memoria no son solo mecanismos temáticos, sino que<text:s/>conforman<text:span text:style-name="T27"><text:s/></text:span>la estructura misma de la novela:<text:s/><text:span text:style-name="T28">la narración discurre en dos líneas temporales</text:span><text:s/>que se fusionan en momentos concretos mediante esos catalizadores: el narrador de niño, que vive<text:s/>los hechos, y el narrador de adulto, que los cuenta e interpreta desde un presente posterior. Así, la historia salta de una línea temporal a otra sin previo aviso,<text:s/>se convierte en un<text:s/><text:span text:style-name="T29">diálogo continuo y fluido entre pasado y presente</text:span><text:s/>en el que Proust juega con el tiempo, lo dilata y lo comprime a voluntad, no por duración, sino por la intensidad de lo vivido. Es capaz de abarcar varios años en una sola frase y dedicar varias páginas al<text:s/><text:span text:style-name="T30">racconto</text:span><text:s/>minucioso de un solo instante.</text:p>
      <text:p text:style-name="P31"/>
      <text:p text:style-name="P32">Pero el dominio que el<text:s/>autor ejerce sobre el tiempo de la narración brilla sobre todo en “Un amor de Swann”, una<text:s/><text:span text:style-name="T33">analepsis<text:s/></text:span><text:span text:style-name="T34">imposible</text:span><text:s/>en la que el narrador abandona la primera persona, adopta una perspectiva omnisciente y narra hechos protagonizados por el Sr. Swann anteriores<text:s/>al nacimiento del propio narrador. Que esta ruptura funcione<text:s/>sin comprometer la<text:s/>verosimilitud del relato<text:s/>ni<text:s/>romper el pacto ficcional entre autor y lector<text:s/>es una lección magistral<text:s/>de técnica literaria: las normas pueden saltarse si se construye un marco narrativo lo suficientemente sólido<text:s/>que lo justifique.</text:p>
      <text:p text:style-name="Standard"/>
      <text:p text:style-name="Standard"><text:span text:style-name="T35">La caracterización de los personajes</text:span></text:p>
      <text:p text:style-name="Standard"/>
      <text:p text:style-name="P36">Merece también mención especial la manera en que Proust retrata a los personajes de su novela. Raras veces da descripciones físicas o, en todo caso, lo hace con los personajes principales, y estas<text:s/>son muy escuetas. A cambio, Proust, demostrando una sensibilidad extraordinaria a la hora de explorar la psique humana, nos abre la puerta a toda la<text:s/><text:span text:style-name="T37">complejidad psicológica de los personajes</text:span><text:s/>a cuyas mentes tiene acceso el narrador (el propio narrador de niño y el Sr. Swann) y nos habla de sus pensamientos y sentimientos más íntimos, sus dudas, sus miedos, sus anhelos, sus recuerdos, su imaginación. La disección al detalle que hace en “Un amor de Swann” del proceso de idealización, enamoramiento, apego y dependencia de<text:s/>Swann hacia Odette y de cómo sus sentimientos terminan transformándose en celos, decepción y desengaño, es simplemente sensacional.</text:p>
      <text:p text:style-name="P38"/>
      <text:p text:style-name="P39">Por lo que respecta al resto de personajes, ninguno de ellos es introducido de forma directa, mediante descripciones, sino que ellos mismos se retratan a través de sus acciones, sus hábitos cotidianos, sus gestos, su forma de expresarse y comportarse con otros personajes, etc. Por ejemplo, en ningún momento se nos describe a la tía Léonie como una anciana hipocondríaca obsesionada con enterarse<text:s/><text:soft-page-break/>de todo lo que ocurre en Combray, sino que,<text:s/>desde el principio,<text:s/>se nos presenta encamada todo el día, mirando por la ventana e interrogando a su criada Françoise sobre las idas y venidas de los vecinos.</text:p>
      <text:p text:style-name="Standard"/>
      <text:p text:style-name="Standard"><text:span text:style-name="T40">Qué podemos aprender<text:s/></text:span><text:span text:style-name="T41">de<text:s/></text:span><text:span text:style-name="T42">Por el camino de Swann</text:span></text:p>
      <text:p text:style-name="Standard"/>
      <text:p text:style-name="P43">Creo que una de las lecciones magistrales de esta obra es que no es necesario que una novela tenga una trama trepidante, llena de giros inesperados y situaciones límite para atrapar al lector, sino que basta con la capacidad de seducción de la voz que narra la historia, su manera peculiar de ver el mundo, de convertir los detalles cotidianos más insignificantes en magia y hacer visible y bello lo que para el ojo común pasa desapercibido. Del mismo modo, el retrato tan humano e intimista que hace de sus personajes nos puede servir de inspiración para construir nuestros propios personajes de forma más real y auténtica,<text:s/>que conecten con el lector precisamente por sus<text:s/>vulnerabilidades, sus miedos y sus anhelos. Pero creo que lo más destacable de la obra, desde mi perspectiva como escritora, es que<text:s/>nos<text:s/>invita la auto exploración, a la introspección, a mirar dentro de<text:s/>uno mismo e<text:s/>indagar en<text:s/>nuestros<text:s/>recuerdos y, por qué no, a utilizar<text:s/>nuestras<text:s/>propias<text:s/>vidas<text:s/>como material literario<text:s/>y quizás así tratar de recuperar nosotros también el tiempo perdido.</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én</meta:initial-creator>
    <dc:creator>Belén Buigues Ros</dc:creator>
    <meta:creation-date>2026-07-02T07:26:00Z</meta:creation-date>
    <dc:date>2026-07-02T07:34:00Z</dc:date>
    <meta:template xlink:href="Normal" xlink:type="simple"/>
    <meta:editing-cycles>3</meta:editing-cycles>
    <meta:editing-duration>PT480S</meta:editing-duration>
    <meta:document-statistic meta:page-count="3" meta:paragraph-count="17" meta:word-count="1385" meta:character-count="8988" meta:row-count="63" meta:non-whitespace-character-count="7620"/>
  </office:meta>
</office:document-meta>
</file>