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395in" fo:margin-bottom="0.0395in" fo:line-height="200%"/>
      <style:text-properties fo:font-size="16pt" style:font-size-asian="16pt" style:font-size-complex="16pt"/>
    </style:style>
    <style:style style:name="P2" style:parent-style-name="Standard" style:family="paragraph">
      <style:paragraph-properties fo:text-align="center" fo:margin-top="0.0395in" fo:margin-bottom="0.0395in" fo:line-height="200%"/>
      <style:text-properties fo:font-size="16pt" style:font-size-asian="16pt" style:font-size-complex="16pt"/>
    </style:style>
    <style:style style:name="P3" style:parent-style-name="Standard" style:family="paragraph">
      <style:paragraph-properties fo:text-align="justify" fo:line-height="200%"/>
    </style:style>
    <style:style style:name="P4" style:parent-style-name="Standard" style:family="paragraph">
      <style:paragraph-properties fo:text-align="justify" fo:line-height="200%"/>
    </style:style>
    <style:style style:name="P5" style:parent-style-name="Standard" style:family="paragraph">
      <style:paragraph-properties fo:text-align="justify" fo:line-height="200%"/>
    </style:style>
    <style:style style:name="T6" style:parent-style-name="Fuentedepárrafopredeter." style:family="text">
      <style:text-properties style:font-name-asian="Times New Roman" style:font-name-complex="Times New Roman"/>
    </style:style>
    <style:style style:name="P7" style:parent-style-name="Standard" style:family="paragraph">
      <style:paragraph-properties fo:text-align="justify" fo:line-height="200%"/>
    </style:style>
    <style:style style:name="P8" style:parent-style-name="Standard" style:family="paragraph">
      <style:paragraph-properties fo:text-align="justify" fo:line-height="200%"/>
    </style:style>
    <style:style style:name="P9" style:parent-style-name="Standard" style:family="paragraph">
      <style:paragraph-properties fo:text-align="justify" fo:line-height="200%"/>
    </style:style>
    <style:style style:name="P10" style:parent-style-name="Standard" style:family="paragraph">
      <style:paragraph-properties fo:text-align="justify" fo:line-height="200%"/>
    </style:style>
    <style:style style:name="P11" style:parent-style-name="Standard" style:family="paragraph">
      <style:paragraph-properties fo:text-align="justify" fo:line-height="200%"/>
    </style:style>
    <style:style style:name="P12" style:parent-style-name="Standard" style:family="paragraph">
      <style:paragraph-properties fo:text-align="justify" fo:line-height="200%"/>
    </style:style>
    <style:style style:name="P13" style:parent-style-name="Standard" style:family="paragraph">
      <style:paragraph-properties fo:text-align="justify" fo:line-height="200%" fo:text-indent="0.4923in"/>
    </style:style>
    <style:style style:name="P14" style:parent-style-name="Standard" style:family="paragraph">
      <style:paragraph-properties fo:text-align="justify" fo:line-height="200%"/>
    </style:style>
    <style:style style:name="P15" style:parent-style-name="Standard" style:family="paragraph">
      <style:paragraph-properties fo:text-align="justify" fo:line-height="200%"/>
    </style:style>
    <style:style style:name="T16" style:parent-style-name="Fuentedepárrafopredeter." style:family="text">
      <style:text-properties style:font-name-complex="Times New Roman"/>
    </style:style>
    <style:style style:name="T17" style:parent-style-name="Fuentedepárrafopredeter." style:family="text">
      <style:text-properties fo:font-style="italic" style:font-style-asian="italic" style:font-style-complex="italic"/>
    </style:style>
    <style:style style:name="T18" style:parent-style-name="Fuentedepárrafopredeter." style:family="text">
      <style:text-properties fo:font-style="italic" style:font-style-asian="italic" style:font-style-complex="italic"/>
    </style:style>
    <style:style style:name="P19" style:parent-style-name="Standard" style:family="paragraph">
      <style:paragraph-properties fo:text-align="justify" fo:line-height="200%"/>
    </style:style>
    <style:style style:name="T20" style:parent-style-name="Fuentedepárrafopredeter." style:family="text">
      <style:text-properties style:font-name-complex="Times New Roman"/>
    </style:style>
    <style:style style:name="P21" style:parent-style-name="Standard" style:family="paragraph">
      <style:paragraph-properties fo:text-align="justify" fo:line-height="200%"/>
    </style:style>
    <style:style style:name="T22" style:parent-style-name="Fuentedepárrafopredeter." style:family="text">
      <style:text-properties style:font-name-complex="Times New Roman"/>
    </style:style>
    <style:style style:name="P23" style:parent-style-name="Standard" style:family="paragraph">
      <style:paragraph-properties fo:text-align="justify" fo:line-height="200%"/>
      <style:text-properties style:font-name-complex="Times New Roman"/>
    </style:style>
    <style:style style:name="P24" style:parent-style-name="Standard" style:family="paragraph">
      <style:paragraph-properties fo:text-align="justify" fo:line-height="200%"/>
      <style:text-properties style:font-name-complex="Times New Roman"/>
    </style:style>
    <style:style style:name="P25" style:parent-style-name="Standard" style:family="paragraph">
      <style:paragraph-properties fo:text-align="justify" fo:line-height="200%" fo:text-indent="0.4923in"/>
      <style:text-properties style:font-name-complex="Times New Roman"/>
    </style:style>
    <style:style style:name="P26" style:parent-style-name="Standard" style:family="paragraph">
      <style:paragraph-properties fo:text-align="justify" fo:line-height="200%" fo:text-indent="0.4923in"/>
      <style:text-properties style:font-name-complex="Times New Roman"/>
    </style:style>
    <style:style style:name="P27" style:parent-style-name="Standard" style:family="paragraph">
      <style:paragraph-properties fo:text-align="justify" fo:line-height="200%" fo:text-indent="0.4923in"/>
      <style:text-properties style:font-name-complex="Times New Roman"/>
    </style:style>
    <style:style style:name="P28" style:parent-style-name="Standard" style:family="paragraph">
      <style:paragraph-properties fo:text-align="justify" fo:line-height="200%" fo:text-indent="0.4923in"/>
      <style:text-properties style:font-name-complex="Times New Roman"/>
    </style:style>
    <style:style style:name="P29" style:parent-style-name="Standard" style:family="paragraph">
      <style:paragraph-properties fo:text-align="justify" fo:line-height="200%" fo:text-indent="0.4923in"/>
      <style:text-properties style:font-name-complex="Times New Roman"/>
    </style:style>
    <style:style style:name="P30" style:parent-style-name="Standard" style:family="paragraph">
      <style:paragraph-properties fo:text-align="justify" fo:line-height="200%"/>
      <style:text-properties style:font-name-complex="Times New Roman"/>
    </style:style>
    <style:style style:name="P31" style:parent-style-name="Standard" style:family="paragraph">
      <style:paragraph-properties fo:text-align="justify" fo:line-height="200%"/>
      <style:text-properties style:font-name-complex="Times New Roman"/>
    </style:style>
    <style:style style:name="P32" style:parent-style-name="Standard" style:family="paragraph">
      <style:paragraph-properties fo:text-align="justify" fo:line-height="200%"/>
      <style:text-properties style:font-name-complex="Times New Roman"/>
    </style:style>
    <style:style style:name="P33" style:parent-style-name="Standard" style:family="paragraph">
      <style:paragraph-properties fo:text-align="justify" fo:line-height="200%"/>
      <style:text-properties style:font-name-complex="Times New Roman"/>
    </style:style>
    <style:style style:name="P34" style:parent-style-name="Standard" style:family="paragraph">
      <style:paragraph-properties fo:text-align="justify" fo:line-height="200%"/>
      <style:text-properties style:font-name-complex="Times New Roman"/>
    </style:style>
    <style:style style:name="P35" style:parent-style-name="Standard" style:family="paragraph">
      <style:paragraph-properties fo:text-align="justify" fo:line-height="200%"/>
      <style:text-properties style:font-name-complex="Times New Roman"/>
    </style:style>
    <style:style style:name="P36" style:parent-style-name="Standard" style:family="paragraph">
      <style:paragraph-properties fo:text-align="justify" fo:line-height="200%"/>
      <style:text-properties style:font-name-complex="Times New Roman"/>
    </style:style>
    <style:style style:name="P37" style:parent-style-name="Standard" style:family="paragraph">
      <style:paragraph-properties fo:text-align="justify" fo:line-height="200%"/>
      <style:text-properties style:font-name-complex="Times New Roman"/>
    </style:style>
    <style:style style:name="P38" style:parent-style-name="Standard" style:family="paragraph">
      <style:paragraph-properties fo:text-align="justify" fo:line-height="200%"/>
      <style:text-properties style:font-name-complex="Times New Roman"/>
    </style:style>
    <style:style style:name="P39" style:parent-style-name="Standard" style:family="paragraph">
      <style:paragraph-properties fo:text-align="center" fo:line-height="200%"/>
      <style:text-properties style:font-name-complex="Times New Roman" fo:font-size="16pt" style:font-size-asian="16pt" style:font-size-complex="16pt"/>
    </style:style>
    <style:style style:name="P40" style:parent-style-name="Standard" style:family="paragraph">
      <style:paragraph-properties fo:text-align="justify" fo:line-height="200%"/>
    </style:style>
    <style:style style:name="P41" style:parent-style-name="Standard" style:family="paragraph">
      <style:paragraph-properties fo:text-align="justify" fo:line-height="200%"/>
    </style:style>
    <style:style style:name="P42" style:parent-style-name="Standard" style:family="paragraph">
      <style:paragraph-properties fo:text-align="justify" fo:line-height="200%"/>
    </style:style>
    <style:style style:name="P43" style:parent-style-name="Standard" style:family="paragraph">
      <style:paragraph-properties fo:text-align="justify" fo:line-height="200%"/>
    </style:style>
    <style:style style:name="P44" style:parent-style-name="Standard" style:family="paragraph">
      <style:paragraph-properties fo:text-align="justify" fo:line-height="200%"/>
    </style:style>
    <style:style style:name="P45" style:parent-style-name="Standard" style:family="paragraph">
      <style:paragraph-properties fo:text-align="justify" fo:line-height="200%"/>
    </style:style>
    <style:style style:name="P46" style:parent-style-name="Standard" style:family="paragraph">
      <style:paragraph-properties fo:text-align="justify" fo:line-height="200%"/>
    </style:style>
    <style:style style:name="P47" style:parent-style-name="Standard" style:family="paragraph">
      <style:paragraph-properties fo:text-align="justify" fo:line-height="200%"/>
    </style:style>
    <style:style style:name="P48" style:parent-style-name="Standard" style:family="paragraph">
      <style:paragraph-properties fo:text-align="justify" fo:line-height="200%"/>
      <style:text-properties style:font-name-asian="Times New Roman" style:font-name-complex="Times New Roman"/>
    </style:style>
  </office:automatic-styles>
  <office:body>
    <office:text text:use-soft-page-breaks="true">
      <text:p text:style-name="P1">El metro de Madrid, la cuna del pensamiento</text:p>
      <text:p text:style-name="P2"/>
      <text:p text:style-name="P3"><text:tab/>Ricardo ha llegado a Madrid, donde ha pasado<text:s/>su juventud, hace de eso...muchos años. Viene de Chiclana de la Frontera que es donde reside ahora. Viene, a ratos con la ilusión del niño al<text:s/>que se le cumple un sueño, y a ratos con la desconfianza del viejo que cree que le quieren timar. ¿Qué era lo que generaba esa alternancia extrema entre sus estados de ánimo? Resumiendo, y ese era el motivo del viaje, unos días atrás la editorial que había publicado su segunda y más reciente novela le había propuesto intentar llevar la historia a las pantallas en forma de película o serie.</text:p>
      <text:p text:style-name="P4"><text:tab/>Eso le tenía sin dormir desde entonces. Marga, su mujer, con su buen criterio, le había<text:s/>dicho que<text:s/>ya no era un niño y que no podía seguir así sin poner en peligro su salud, física y mental.</text:p>
      <text:p text:style-name="P5"><text:tab/><text:span text:style-name="T6">—</text:span>Llámalos, vete a<text:s/>verlos, y decide de una vez qué vas a hacer.</text:p>
      <text:p text:style-name="P7"><text:tab/>Eso hizo. Y esta mañana, dentro de una hora, tenía una entrevista con uno de los responsables de la productora, o agencia o lo que fuera, que esa era una de las cosas que Ricardo no tenía claras y no había conseguido aclarar, ni por teléfono ni a través de búsquedas en internet.</text:p>
      <text:p text:style-name="P8"><text:tab/>Estaba llegando a la boca del metro de Plaza de Castilla, y por un momento los recuerdos reemplazaron a los sueños.</text:p>
      <text:p text:style-name="P9"><text:tab/>«Pues mira, no ha cambiado apenas. Hasta el músico ambulante parece el de siempre. Y las escaleras, y el olor… Pero, ¿dónde está la taquillera? Esto sí ha cambiado. Pues nada, a la máquina, a sacar el billete. No sé qué es peor, si la taquillera permanentemente cabreada o la impersonal, fría y rígida máquina expendedora».</text:p>
      <text:p text:style-name="P10"><text:tab/>Unos momentos después cruzaba el torno de acceso.</text:p>
      <text:p text:style-name="P11"><text:tab/>«Bueno, ya tengo el billete de ida y vuelta a Sol. No ha sido tan difícil, y menos mal, porque, y eso no ha cambiado, la gente viene aquí con prisa y de mal humor, y como les retrases, aunque sea unos segundos, hay que<text:s/>oírlos. <text:s/>Por aquí, ese es mi andén, línea uno, dirección Puerta del Sol. Las<text:s/><text:soft-page-break/>escaleras de bajada. Hasta el infierno parece. Y luego hay que subirlas. Antes no me asustaban tanto. ¡Sí, llega el tren! Ese sonido, único, inconfundible, sigue siendo el de entonces.»</text:p>
      <text:p text:style-name="P12"><text:tab/>Ricardo llega al andén casi jadeando mientras el convoy frena. No es hora punta, pero de todas formas hay bastante gente esperando.<text:s/></text:p>
      <text:p text:style-name="P13">Pfff se abren las puertas. Los de dentro salen y los qu7e esperaban fuera se empujan para entrar.<text:tab/></text:p>
      <text:p text:style-name="P14"><text:tab/>Pfff se cierran las puertas mientras Ricardo entra y mira alrededor. Los asientos están ocupados, así que se agarra a una de las barras verticales apoyando la espalda en la puerta del otro lado del vagón, la que no se va a abrir. Así y todo, el arranque le sorprende y le hace trastabillar hasta apoyarse en el lateral de los asientos.</text:p>
      <text:p text:style-name="P15"><text:tab/><text:span text:style-name="T16">«</text:span>Jeje, no aprenderé nunca. Bueno, allá vamos, hasta Sol, como cuando iba a Galerías Preciados. Pero no, ahora voy a Sparta films, en la calle Arenal. ¡Dios mío, menudo lío! ¿Y por qué me preocupo tanto? Ya no soy un niño; si no les gusta, pues nada, me vuelvo a Chiclana y ellos se lo pierden. Pero… ¡Ojalá les guste! Me hace mucha ilusión. Ir al cine con Marga, comprar palomitas, sentarnos, que se apaguen las luces y…<text:s/><text:span text:style-name="T17">La frontera. Basada en la novela del mismo título de Ricardo Ruiz-Toledo Aldaz.</text:span><text:s/>Con ese sonido, esas luces… y que tras el<text:s/><text:span text:style-name="T18">FIN<text:s/></text:span>la gente salga comentando:</text:p>
      <text:p text:style-name="P19"><text:tab/><text:span text:style-name="T20">—…<text:s/></text:span>¿Has visto cómo Pedro se cargó al cabrón de don Alfonso? …</text:p>
      <text:p text:style-name="P21"><text:tab/><text:span text:style-name="T22">—… la imagen del castillo de Zahara, allá en lo alto. Yo conozco el pueblo y…</text:span></text:p>
      <text:p text:style-name="P23"><text:tab/>—… no te vuelvas, pero me parece que ese es el autor de la novela. Vive aquí y…</text:p>
      <text:p text:style-name="P24"><text:tab/>Para, para, que igual ni empiezas. Y si resulta que es como ya has pensado, como tantas, otra sacaperras? Que te adulan, te hacen ilusionarte y te animan hasta que pagas, y luego, si te he visto no me acuerdo.»</text:p>
      <text:p text:style-name="P25">La llegada a la siguiente estación le hace cambiar de tema.</text:p>
      <text:p text:style-name="P26">«Esta es Estrecho. En esta me bajaba para ir con la pandilla. ¡Qué tiempos! Hablando de sueños e ilusiones.»</text:p>
      <text:p text:style-name="P27">Pasa unos minutos inmerso en sus recuerdos, cuando leía a Julio Verne y a Sven Hassel.</text:p>
      <text:soft-page-break/>
      <text:p text:style-name="P28">En Cuatro Caminos sube bastante gente. Una señora gorda con un bolso enorme le arrincona.</text:p>
      <text:p text:style-name="P29">«Por lo menos huele bien. Mientras no me pise… jejeje ni se imagina que está en contacto, físico, con alguien que el año que viene puede ganar un Goya. Vamos, Ricardo, no te lances, que te pareces al Pedro del principio de la novela; aunque todo vaya bien queda mucho trabajo por delante, porque pienso estar encima de todo; no voy a permitir que cambien mi historia, por mucho que me digan cosas como</text:p>
      <text:p text:style-name="P30"><text:tab/>—… es que eso no es comercial, lo que tenemos…</text:p>
      <text:p text:style-name="P31"><text:tab/>—Una cosa es el papel y otra el celuloide.</text:p>
      <text:p text:style-name="P32"><text:tab/>Y ochocientas razones más. Entiendo que para ellos es un negocio, del que yo no sé nada, pero para mí es mucho más, como lo es la novela. Son cuatro años de mi vida, y si de joven era idealista, tanto como para elegir una profesión de riesgo y mal pagada<text:s/>antes que otras que me habrían dado mucho más dinero, ahora, en el fondo, sigo siendo igual. Por supuesto que me gustaría ganar una fortuna con el libro y la presunta peli, pero no por el dinero en sí, sino porque sería el indicador de que mi obra, mi trabajo de años, ha sido leída, vista y bien valorada por mucha gente. Que si ser teniente me costó tres años de preparación de las oposiciones más cuatro de Academia, llegar a ser escritor me ha costado varios cursos con SINJANIA, muchas horas con la pluma y el papel, que al principio siempre está en blanco, como yo jejeje. Y muchas horas de espera impaciente hasta que Natalia me devolvía, con sus sabios consejos y correcciones, los manuscritos. Y enviarlos a las editoriales, que la mayoría ni te contestan ¿Por qué no es buena la novela? ¿Por qué soy hombre y viejo y eso no vende?... pero bueno, eso ya da igual, ya tengo la novela en papel y … ¡coño, Sol!</text:p>
      <text:p text:style-name="P33"><text:tab/>—Señora, ¿me permite?<text:s/>Es que me bajo aquí.</text:p>
      <text:p text:style-name="P34"><text:tab/>Baja al andén y se dirige a las temidas escaleras. Esta vez tiene suerte, las hay mecánicas. Mientras va pensando</text:p>
      <text:p text:style-name="P35"><text:tab/>«Que estás viejo, machote. Que se te va la pinza. ¿Y tú quieres competir con los infinitos jóvenes que buscan lo mismo que tú? ¡Pues sí! Como me4 dice siempre Marga, ya lo tengo todo<text:s/><text:soft-page-break/>(sobre todo a ella, menos mal), puedo con todo y no tengo nada que perder. Así que, como decíamos en la Academia, “a por ellos, que son pocos y cobardes”.»</text:p>
      <text:p text:style-name="P36"><text:tab/>Sube las últimas escaleras, hacia la luz, endereza los hombros, levanta la cara (con cuidado de no tropezar) y se dirige a la productora dispuesto a todo.</text:p>
      <text:p text:style-name="P37"><text:tab/>El resultado…, esa es otra historia.</text:p>
      <text:p text:style-name="P38"/>
      <text:p text:style-name="P39">FIN</text:p>
      <text:p text:style-name="P40"/>
      <text:p text:style-name="P41"><text:tab/></text:p>
      <text:p text:style-name="P42"><text:tab/></text:p>
      <text:p text:style-name="P43"><text:tab/></text:p>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6pt" style:font-size-asian="16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icardo ruiz-toledo</dc:creator>
    <meta:creation-date>2025-01-13T12:24:00Z</meta:creation-date>
    <dc:date>2026-03-02T19:03:00Z</dc:date>
    <meta:print-date>2026-03-02T19:02:00Z</meta:print-date>
    <meta:template xlink:href="Normal" xlink:type="simple"/>
    <meta:editing-cycles>25</meta:editing-cycles>
    <meta:editing-duration>PT14040S</meta:editing-duration>
    <meta:document-statistic meta:page-count="4" meta:paragraph-count="12" meta:word-count="990" meta:character-count="6429" meta:row-count="45" meta:non-whitespace-character-count="5451"/>
  </office:meta>
</office:document-meta>
</file>