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ook Antiqua" svg:font-family="'Book Antiqu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fo:text-indent="1cm" style:auto-text-indent="false"/>
      <style:text-properties style:font-name="Book Antiqua" fo:font-size="18pt" fo:font-weight="bold" officeooo:paragraph-rsid="001394ce" style:font-size-asian="18pt" style:font-weight-asian="bold" style:font-size-complex="18pt" style:font-weight-complex="bold"/>
    </style:style>
    <style:style style:name="P2" style:family="paragraph" style:parent-style-name="Standard">
      <style:paragraph-properties fo:text-indent="1cm" style:auto-text-indent="false"/>
      <style:text-properties style:font-name="Book Antiqua" fo:font-size="14pt" style:font-size-asian="14pt" style:font-size-complex="14pt"/>
    </style:style>
    <style:style style:name="P3" style:family="paragraph" style:parent-style-name="Standard">
      <style:paragraph-properties fo:text-indent="1cm" style:auto-text-indent="false"/>
      <style:text-properties style:font-name="Book Antiqua" fo:font-size="14pt" officeooo:paragraph-rsid="001394ce" style:font-size-asian="14pt" style:font-size-complex="14pt"/>
    </style:style>
    <style:style style:name="P4" style:family="paragraph" style:parent-style-name="Standard">
      <style:paragraph-properties fo:text-indent="1cm" style:auto-text-indent="false"/>
      <style:text-properties style:font-name="Book Antiqua" fo:font-size="14pt" officeooo:paragraph-rsid="0010662a" style:font-size-asian="14pt" style:font-size-complex="14pt"/>
    </style:style>
    <style:style style:name="P5" style:family="paragraph" style:parent-style-name="Standard">
      <style:paragraph-properties fo:text-indent="1cm" style:auto-text-indent="false"/>
    </style:style>
    <style:style style:name="P6" style:family="paragraph" style:parent-style-name="Standard">
      <style:paragraph-properties fo:text-indent="1cm" style:auto-text-indent="false"/>
      <style:text-properties style:font-name="Book Antiqua" fo:font-size="14pt" officeooo:paragraph-rsid="000ce96d" style:font-size-asian="14pt" style:font-size-complex="14pt"/>
    </style:style>
    <style:style style:name="P7" style:family="paragraph" style:parent-style-name="Standard">
      <style:paragraph-properties fo:text-indent="1cm" style:auto-text-indent="false"/>
      <style:text-properties style:font-name="Book Antiqua" fo:font-size="14pt" fo:font-weight="bold" officeooo:rsid="0012bdf4" officeooo:paragraph-rsid="0012bdf4" style:font-size-asian="14pt" style:font-weight-asian="bold" style:font-size-complex="14pt" style:font-weight-complex="bold"/>
    </style:style>
    <style:style style:name="P8" style:family="paragraph" style:parent-style-name="Standard">
      <style:paragraph-properties fo:text-indent="1cm" style:auto-text-indent="false"/>
      <style:text-properties style:font-name="Book Antiqua" fo:font-size="14pt" fo:font-weight="bold" style:font-size-asian="14pt" style:font-weight-asian="bold" style:font-size-complex="14pt" style:font-weight-complex="bold"/>
    </style:style>
    <style:style style:name="P9" style:family="paragraph" style:parent-style-name="Standard">
      <style:paragraph-properties fo:text-indent="1cm" style:auto-text-indent="false"/>
      <style:text-properties style:font-name="Book Antiqua" fo:font-size="14pt" fo:font-weight="bold" officeooo:rsid="000dcd57" officeooo:paragraph-rsid="000dcd57" style:font-size-asian="14pt" style:font-weight-asian="bold" style:font-size-complex="14pt" style:font-weight-complex="bold"/>
    </style:style>
    <style:style style:name="T1" style:family="text">
      <style:text-properties officeooo:rsid="000b411f"/>
    </style:style>
    <style:style style:name="T2" style:family="text">
      <style:text-properties officeooo:rsid="001394ce"/>
    </style:style>
    <style:style style:name="T3" style:family="text">
      <style:text-properties officeooo:rsid="0007aa97"/>
    </style:style>
    <style:style style:name="T4" style:family="text">
      <style:text-properties officeooo:rsid="0010662a"/>
    </style:style>
    <style:style style:name="T5" style:family="text">
      <style:text-properties officeooo:rsid="001592dd"/>
    </style:style>
    <style:style style:name="T6" style:family="text">
      <style:text-properties officeooo:rsid="000ce96d"/>
    </style:style>
    <style:style style:name="T7" style:family="text">
      <style:text-properties officeooo:rsid="0007efab"/>
    </style:style>
    <style:style style:name="T8" style:family="text">
      <style:text-properties officeooo:rsid="0011b675"/>
    </style:style>
    <style:style style:name="T9" style:family="text">
      <style:text-properties style:font-name="Book Antiqua" fo:font-size="14pt" style:font-size-asian="14pt" style:font-size-complex="14pt"/>
    </style:style>
    <style:style style:name="T10" style:family="text">
      <style:text-properties style:font-name="Book Antiqua" fo:font-size="14pt" officeooo:rsid="0011b675" style:font-size-asian="14pt" style:font-size-complex="14pt"/>
    </style:style>
    <style:style style:name="T11" style:family="text">
      <style:text-properties style:font-name="Book Antiqua" fo:font-size="14pt" officeooo:rsid="001592dd" style:font-size-asian="14pt" style:font-size-complex="14pt"/>
    </style:style>
    <style:style style:name="T12" style:family="text">
      <style:text-properties style:font-name="Book Antiqua" fo:font-size="14pt" officeooo:rsid="0007efab" style:font-size-asian="14pt" style:font-size-complex="14pt"/>
    </style:style>
    <style:style style:name="T13" style:family="text">
      <style:text-properties style:font-name="Book Antiqua" fo:font-size="14pt" officeooo:rsid="0008c35e" style:font-size-asian="14pt" style:font-size-complex="14pt"/>
    </style:style>
    <style:style style:name="T14" style:family="text">
      <style:text-properties style:font-name="Book Antiqua" fo:font-size="14pt" officeooo:rsid="000ce96d" style:font-size-asian="14pt" style:font-size-complex="14pt"/>
    </style:style>
    <style:style style:name="T15" style:family="text">
      <style:text-properties officeooo:rsid="0008c3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text:span text:style-name="T1">ARTA</text:span> NAVID<text:span text:style-name="T1">EÑ</text:span>A</text:p>
      <text:p text:style-name="P2"/>
      <text:p text:style-name="P2"/>
      <text:p text:style-name="P2"/>
      <text:p text:style-name="P2">Día de Navidad: Embutidos, canapés, cremas, mariscos, sopa con carne picada, pavo relleno, turrones, vinos, cavas y licores... Ah sí... Gorritos rojiblancos de fieltro, villancicos en el móvil y los asesinatos de Gaza en la televisión. ¡Venga niños, tengamos la fiesta en paz! Mario, deja a tu hermano, que hoy es Navidad; si os portáis mal los Reyes Magos no os traerán regalos. Los mayores bebemos otra copa, porque hoy es Navidad, la bandeja de los turrones ya está tiritando, un día es un día y siete una semana. <text:span text:style-name="T2">E</text:span><text:span text:style-name="T3">sta es nuestra Navidad, amigos; nadie se acuerda del Niño Jesús, ni del pesebre, ni de los pastores.</text:span></text:p>
      <text:p text:style-name="P2"/>
      <text:p text:style-name="P2">Alguien propone jugar al parchís, tú sales del comedor y vuelves con el abrigo <text:span text:style-name="T1">puesto</text:span>, me voy a dar un paseo dices, pero si ya es de noche dice la abuela, yo te conozco, no te digo nada, sé que necesitas caminar, mover las piernas, hablar contigo mismo <text:span text:style-name="T2">(como decía Machado)</text:span>, notar el frío en la cara; me levanto, te anudo la bufanda, no cojas frío, te doy un beso y vuelvo al parchís, a los dulces, al cava, con la familia.</text:p>
      <text:p text:style-name="P2"/>
      <text:p text:style-name="P2">Desde el balcón te veo salir a la calle, a la luz mortecina de la farola, te veo con las manos en los bolsillos y la cabeza alta, sé que respiras profundamente, que llenas los pulmones de noche y te pierdes en la niebla ¿A dónde ha ido papá? Cojo a nuestro hijo en brazos y alcanzamos a ver tu silueta difusa cuando pasas debajo de otra farola. Ya eres un gigante feliz con el alma de un niño.</text:p>
      <text:p text:style-name="P2"/>
      <text:p text:style-name="P3">Te cruzas con una familia de ucranianos que van cantando, seguramente un <text:span text:style-name="T2">villancico de su tierra</text:span>, en la cara llevan la <text:span text:style-name="T3">felicidad</text:span> de la nostalgia. Y les sonríes con simpatía, te devuelven la sonrisa, acentúan las notas de su canción, tú susurras un noche de paz y las miradas se pierden lentamente, aún escuchas la voz más grave de<text:span text:style-name="T2">l padre</text:span> cuando pasas por la puerta del Ateneo. <text:span text:style-name="T2">E</text:span>ste verano inauguraron la rehabilitación <text:span text:style-name="T1">del edificio</text:span>, <text:span text:style-name="T1">lo </text:span>han dejado <text:span text:style-name="T1">de revista</text:span>, <text:soft-page-break/>el bar amplio para que los viejos puedan echar la partida, la sala de billar nuevecita es una tentación para los que gustan de las carambolas, una sala multiusos, varios despachos y el cine, sobre todo el cine con sus palcos remodelados y las candilejas de colores, porque el Ateneo y el cine son indisolubles, el cine y el teatro, este año han representado de nuevo la obra popular “Els pastorets”, han brillado más que nunca el Bato y el Borrego de toda la vida, los textos que tradujo el doctor Camps, no había ni una butaca vacía. <text:span text:style-name="T2">Y</text:span>o me sé los diálogos de memoria.</text:p>
      <text:p text:style-name="P2"/>
      <text:p text:style-name="P2">Tú sigues tu camino, <text:span text:style-name="T4">tu a</text:span>ventura, en la Pista hay dos niños negros jugando al fútbol, la pelota se pierde en <text:span text:style-name="T2">la boira</text:span> y sus pasos resuenan como <text:span text:style-name="T1">los tacones </text:span>en una habitación vacía; hace frío, sacas el pañuelo, respiras hondo, si no fuera por las luces <text:span text:style-name="T4">que hay </text:span>en algunas ventanas podrí<text:span text:style-name="T4">a</text:span>s pensar que pasea<text:span text:style-name="T4">s</text:span> por un pueblo desierto; giras a la izquierda, en la Plaza de Misa hay un árbol de plástico, tiene luces de colores, algunos balcones también tienen luces intermitentes y las bocacalles están adornadas con guirnaldas eléctricas, arbolillos, estrellas y perifollos fluorescentes. Subes por la calle de Santa Margari<text:span text:style-name="T1">d</text:span>a y descubres horrorizado que han puesto césped artificial en el Racó de la Fam<text:span text:style-name="T1">í</text:span>lia y que la fuente está llena de colillas. <text:span text:style-name="T2">Te invade la tristeza</text:span><text:span text:style-name="T3">.</text:span></text:p>
      <text:p text:style-name="P2"/>
      <text:p text:style-name="P4">La calle del Gueto te recuerda el artículo que escribiste para el número 1 de la revista <text:span text:style-name="T2">«</text:span>Issauna<text:span text:style-name="T2">»</text:span>, han cambiado las baldosas del pavimento, ahora son lisas, todas iguales, <text:span text:style-name="T5">colocadas al tresbolillo,</text:span> los ancianos ya no tropiezan, pero tú añoras las piedras de cantera por amor <text:span text:style-name="T4">a</text:span> la artesanía, <text:span text:style-name="T5">a</text:span> las cosas con personalidad. El Portal del Ángel ha perdido suntuosidad desde que pusieron un bar en el baluarte oriental; los lavaderos continúan varados en la eternidad, desde la época de los romanos, a pesar del último alcalde franquista <text:span text:style-name="T4">que intentó demolerlos para construir un jardín</text:span>. Ahí sientes la pulsión del vértigo, tensas todos los músculos y dejas atrás el museo, acompasas la respiración y arrancas la máquina de caminar, un-dos, tres-cuatro, <text:span text:style-name="T4">in</text:span>spiración, pierna izquierda, brazo derecho, e<text:span text:style-name="T4">x</text:span>piración, pierna derecha, brazo izquierdo, un-dos, tres-cuatro, llegas a la torre <text:span text:style-name="T5">«</text:span>RLL<text:span text:style-name="T5">»,</text:span> es la primera vez que ves luz en esa casa; la torre que llamaban <text:span text:style-name="T5">«</text:span>La Argentina<text:span text:style-name="T5">»</text:span> ya no está, ahora hay un chalet de estética <text:soft-page-break/>actual; continúas adelante por la carretera de Masoteras, hace frío, la niebla se hace más densa, ya sólo quedan las <text:span text:style-name="T6">brumosas luces</text:span> del alumbrado público, el ambiente es de película de terror, hace muchos años que no vas a las ruinas de <text:span text:style-name="T4">«</text:span>Fluvià<text:span text:style-name="T4">»</text:span>, un palacio gótico-renacentista, cuya construcción se abandonó en el siglo XVI cuando el obispo Pere Cardona se trasladó a Tarragona; estas ruinas te sirvieron de refugio <text:span text:style-name="T7">hace muchos años. </text:span><text:span text:style-name="T8">N</text:span>o es el momento de aventuras montuosas y tuerces hacia la derecha, <text:span text:style-name="T7">entras en </text:span>la urbanización de San Plácido, recuerdas las flores de plástico, las vallas pintaditas y las enredaderas teledirigidas (dirigidas por la tele); aquí cerca, enfrente del <text:span text:style-name="T5">C</text:span>lub <text:span text:style-name="T5">S</text:span>ocial, vive un matrimonio encantador, grandes amigos tuyos, pero tampoco te parece buena idea hacer visitas intempestivas y <text:span text:style-name="T5">te metes</text:span> por la calle de las escuelas.</text:p>
      <text:p text:style-name="P2"/>
      <text:p text:style-name="P5"><text:span text:style-name="T9">Las orejas y la punta de la nariz empiezan a protestar, el frío ya te pellizca las terminales nerviosas, llevas las manos en los bolsillos como Bob Dylan en la portada de </text:span><text:span text:style-name="T10">«</text:span><text:span text:style-name="T9">Freewheelin</text:span><text:span text:style-name="T10">»</text:span><text:span text:style-name="T9">, vivir sin preocupaciones pero jodido de frío; vivir en </text:span><text:span text:style-name="T11">el Mediterráneo</text:span><text:span text:style-name="T9"> te ha acostumbrado a no utilizar bufanda ni guantes, mira que te lo digo siempre, eso y que te a</text:span><text:span text:style-name="T12">b</text:span><text:span text:style-name="T9">roches el botón de la camisa, esto es Guissona, cariño, aquí hace frío de verdad, la niebla </text:span><text:span text:style-name="T11">se mete</text:span><text:span text:style-name="T9"> en los huesos y no hay manera de entrar en calor. Tú buscas otro tipo de calor, lo encuentras en las calles desiertas, en las losas h</text:span><text:span text:style-name="T11">ú</text:span><text:span text:style-name="T9">me</text:span><text:span text:style-name="T12">das </text:span><text:span text:style-name="T11">y brillantes</text:span><text:span text:style-name="T9">, en el ambiente espectral, </text:span><text:span text:style-name="T12">en </text:span><text:span text:style-name="T9">los visillos </text:span><text:span text:style-name="T12">que </text:span><text:span text:style-name="T9">te dejan ver alguna silueta: </text:span><text:span text:style-name="T12">una</text:span><text:span text:style-name="T9"> señora que hace calceta frente al televisor, una espalda encorvada que sale del comedor. </text:span><text:span text:style-name="T13">P</text:span><text:span text:style-name="T9">or alguna razón que no entiendes ni tú mismo, las gentes de mi pueblo te son muy queridas, muy entrañables.</text:span></text:p>
      <text:p text:style-name="P2"/>
      <text:p text:style-name="P5"><text:span text:style-name="T9">En la plaza de Capdevila te cruzas con una docena de personas, los hombres </text:span><text:span text:style-name="T14">visten</text:span><text:span text:style-name="T9"> chilabas con capuchón, las mujeres alegres vestidos de colores, por el color de la piel te parecen centroafricanos, son altos y orgullosos como el masai que acompañaba a Robert Redford en </text:span><text:span text:style-name="T10">«</text:span><text:span text:style-name="T9">Memorias de África</text:span><text:span text:style-name="T10">»</text:span><text:span text:style-name="T9">; entonces caes en la cuenta de que en este pueblo hay más extranjeros que españoles, recuerdas que en Guissona conviven </text:span><text:span text:style-name="T11">cincuenta y ocho</text:span><text:span text:style-name="T9"> nacionalidades y se hablan más de </text:span><text:span text:style-name="T11">cien</text:span><text:span text:style-name="T9"> idiomas. </text:span><text:span text:style-name="T10">E</text:span><text:span text:style-name="T9">l progreso y la convivencia están garantizados </text:span><text:soft-page-break/><text:span text:style-name="T9">mientras haya trabajo en </text:span><text:span text:style-name="T10">el «bonÁrea»</text:span><text:span text:style-name="T9">, pero tú sabes muy bien que el bienestar material no lo es todo, tú sabes muy bien lo que significa abandonar el lugar de nacimiento y convertirse en un extranjero </text:span><text:span text:style-name="T14">para siempre</text:span><text:span text:style-name="T9">, </text:span><text:span text:style-name="T13">tanto</text:span><text:span text:style-name="T9"> en el pueblo de residencia, </text:span><text:span text:style-name="T13">como </text:span><text:span text:style-name="T9">en </text:span><text:span text:style-name="T13">la patria </text:span><text:span text:style-name="T14">abandona</text:span><text:span text:style-name="T11">da</text:span><text:span text:style-name="T9">.</text:span></text:p>
      <text:p text:style-name="P2"/>
      <text:p text:style-name="P6">Mañana vamos a Estadilla <text:span text:style-name="T2">par</text:span>a pasar la Nochevieja <text:span text:style-name="T2">con los amigos de</text:span> la <text:span text:style-name="T8">«</text:span>Olivera<text:span text:style-name="T8">»</text:span>, como hacemos <text:span text:style-name="T15">todos los años</text:span> desde que nos casamos. Enviaré este cuento a <text:span text:style-name="T2">la revista</text:span> <text:span text:style-name="T8">«</text:span>Buñero<text:span text:style-name="T8">»</text:span>, aunque lo publiquen en verano, <text:span text:style-name="T15">con toda la calor, </text:span>como <text:span text:style-name="T15">hicieron</text:span> el año pasado; <text:span text:style-name="T6">tal vez sirva a algún lector para soportar la canícula.</text:span></text:p>
      <text:p text:style-name="P2"/>
      <text:p text:style-name="P2"/>
      <text:p text:style-name="P7">18 de diciembre de 2025</text:p>
      <text:p text:style-name="P8">Alder Morhe</text:p>
      <text:p text:style-name="P8"/>
      <text:p text:style-name="P8"/>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ook Antiqua" svg:font-family="'Book Antiqu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2-25T19:56:35.97</meta:creation-date>
    <dc:date>2025-12-18T19:24:19.303454800</dc:date>
    <meta:editing-duration>PT5H50M46S</meta:editing-duration>
    <meta:editing-cycles>15</meta:editing-cycles>
    <meta:generator>LibreOffice/25.2.7.2$Windows_X86_64 LibreOffice_project/5cbfd1ab6520636bb5f7b99185aa69bd7456825d</meta:generator>
    <meta:document-statistic meta:table-count="0" meta:image-count="0" meta:object-count="0" meta:page-count="4" meta:paragraph-count="12" meta:word-count="1242" meta:character-count="7133" meta:non-whitespace-character-count="5903"/>
  </office:meta>
</office:document-meta>
</file>